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lMohanad" svg:font-family="AlMohanad" style:font-pitch="variable"/>
    <style:font-face style:name="URW Bookman L" svg:font-family="'URW Bookman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URW Bookman L" fo:font-size="18pt" style:font-size-asian="15.75pt" style:font-size-complex="18pt"/>
    </style:style>
    <style:style style:name="P2" style:family="paragraph" style:parent-style-name="Standard">
      <style:text-properties style:font-name="AlMohanad" fo:font-size="18pt" style:font-size-asian="15.75pt" style:font-size-complex="18pt"/>
    </style:style>
    <style:style style:name="P3" style:family="paragraph" style:parent-style-name="Standard">
      <style:text-properties style:font-name="AlMohanad" fo:font-size="12pt" style:font-size-asian="10.5pt" style:font-size-complex="12pt"/>
    </style:style>
    <style:style style:name="P4" style:family="paragraph" style:parent-style-name="Standard">
      <style:text-properties style:font-name="AlMohanad" fo:font-size="12pt" fo:font-weight="normal" style:font-size-asian="10.5pt" style:font-weight-asian="normal" style:font-size-complex="12pt" style:font-weight-complex="normal"/>
    </style:style>
    <style:style style:name="P5" style:family="paragraph">
      <style:paragraph-properties fo:text-align="center"/>
    </style:style>
    <style:style style:name="T1" style:family="text">
      <style:text-properties style:font-name="AlMohanad"/>
    </style:style>
    <style:style style:name="T2" style:family="text">
      <style:text-properties style:font-name="AlMohanad" fo:font-size="12pt" style:font-size-asian="10.5pt" style:font-size-complex="12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text:tab/><text:tab/><text:tab/><text:tab/><text:span text:style-name="T1">Quiz#1</text:span></text:p>
      <text:p text:style-name="P2"><text:s text:c="17"/>Επιστημονικός Υπολογισμός</text:p>
      <text:p text:style-name="P2"/>
      <text:p text:style-name="P2">ονομα=Βασίλης Σούτης</text:p>
      <text:p text:style-name="P2">αεμ=949</text:p>
      <text:p text:style-name="P2"/>
      <text:p text:style-name="P1"><text:span text:style-name="T2">1</text:span><text:span text:style-name="T1">.</text:span><text:span text:style-name="T2">Το σωστό είναι το Γ. Αρχικά ένας μηχανικός θα πρέπει να διατυπώσει το πρόβλημα ώστε να κατανοήσει όλες τις παραμέτρους. Η σωστή διατύπωση είναι η βάση για να ξεκινήσει. 'Επειτα ακολουθεί η επίλυση του προβλήματος. Στη συνέχεια έπεται η υλοποίση και στο τέλος η ερμηνεία ώστε να αποδωθεί στο πρόβλημα η σωστή σημασιολογία.</text:span></text:p>
      <text:p text:style-name="P3"/>
      <text:p text:style-name="P3">2.Σωστό είναι το Δ,δηλ. μία ρίζα της εξίσωσης είναι το 3.Δοκιμάζουμε όλες τις πιθανές ρίζες και βλέπουμε ότι,</text:p>
      <text:p text:style-name="P3"/>
      <text:p text:style-name="P3">3^3 – 3*3^2+3-3=27-3*9+0=27-27=0.</text:p>
      <text:p text:style-name="P3"/>
      <text:p text:style-name="P3">3.Δοκιμάζουμε όλες τις πιθανές λύσεις και βλέπουμε ότι καμία απο τις (1,1,1),(1,-1,1) και (1,1,-1) δεν ικανοποιεί το σύστημα εξισώσεων. Συνεπώς σωστό είναι το Δ,δηλ,δεν <text:s/>έχει μία μοναδική λύση. </text:p>
      <text:p text:style-name="P3"/>
      <text:p text:style-name="P3"/>
      <text:p text:style-name="P3"/>
      <text:p text:style-name="P3"/>
      <text:p text:style-name="P3"/>
      <text:p text:style-name="P3"><text:soft-page-break/>4.Σωστό είναι το Β.</text:p>
      <text:p text:style-name="P3"><draw:path text:anchor-type="paragraph" draw:z-index="4" draw:style-name="gr1" draw:text-style-name="P5" svg:width="0cm" svg:height="1.851cm" svg:x="14.928cm" svg:y="0.347cm" svg:viewBox="0 0 0 1852" svg:d="m0 0c0 272 0 549 0 820 0 265 0 529 0 794v238"><text:p/></draw:path> <text:s text:c="125"/>|π/4</text:p>
      <text:p text:style-name="P3"><draw:frame draw:style-name="fr1" draw:name="Αντικείμενο1" text:anchor-type="as-char" svg:width="2.633cm" svg:height="0.637cm" draw:z-index="0"><draw:object xlink:href="./Object 1" xlink:type="simple" xlink:show="embed" xlink:actuate="onLoad"/><draw:image xlink:href="./ObjectReplacements/Object 1" xlink:type="simple" xlink:show="embed" xlink:actuate="onLoad"/></draw:frame>=2<draw:frame draw:style-name="fr1" draw:name="Αντικείμενο2" text:anchor-type="as-char" svg:width="2.418cm" svg:height="0.637cm" draw:z-index="1"><draw:object xlink:href="./Object 2" xlink:type="simple" xlink:show="embed" xlink:actuate="onLoad"/><draw:image xlink:href="./ObjectReplacements/Object 2" xlink:type="simple" xlink:show="embed" xlink:actuate="onLoad"/></draw:frame>=2<draw:frame draw:style-name="fr1" draw:name="Αντικείμενο3" text:anchor-type="as-char" svg:width="2.506cm" svg:height="1.166cm" draw:z-index="2"><draw:object xlink:href="./Object 3" xlink:type="simple" xlink:show="embed" xlink:actuate="onLoad"/><draw:image xlink:href="./ObjectReplacements/Object 3" xlink:type="simple" xlink:show="embed" xlink:actuate="onLoad"/></draw:frame>=<draw:frame draw:style-name="fr1" draw:name="Αντικείμενο4" text:anchor-type="as-char" svg:width="2.457cm" svg:height="0.637cm" draw:z-index="3"><draw:object xlink:href="./Object 4" xlink:type="simple" xlink:show="embed" xlink:actuate="onLoad"/><draw:image xlink:href="./ObjectReplacements/Object 4" xlink:type="simple" xlink:show="embed" xlink:actuate="onLoad"/></draw:frame>= sin(2x)=</text:p>
      <text:p text:style-name="P3"><text:tab/><text:tab/><text:tab/><text:tab/><text:tab/><text:tab/><text:tab/><text:tab/><text:tab/><text:tab/><text:tab/> <text:s text:c="8"/>|0<text:tab/>=sin(2π/4) – sin0=sin(π/2)- sin0=1-0=1</text:p>
      <text:p text:style-name="P3"/>
      <text:p text:style-name="P3">5.Σωστό είναι το Α. Παίρνω την 1η παράγωγο στο σημείο (1,0).</text:p>
      <text:p text:style-name="P3">y'=(2sin(3x))'=6cos(3x)=6*(-0,989992497)=-5,9399</text:p>
      <text:p text:style-name="P3"/>
      <text:p text:style-name="P3">6.Σωστό είναι το Δ.</text:p>
      <text:p text:style-name="P3">Πολυώνυμο maclaurin</text:p>
      <text:p text:style-name="P3">p(x)=f(0)+(x/1!)f'(0)+(x^2/2!)f”(0)+(x^3/3!)f'''(0)+(x^4/4!)f''''(0)+(x^5/5!)f'''''(0)</text:p>
      <text:p text:style-name="P3"/>
      <text:p text:style-name="P3">f'(x)=(sin(2x))'=2cos(2x)</text:p>
      <text:p text:style-name="P3">f''(x)=(2cos(2x))'=-4sin(2x)</text:p>
      <text:p text:style-name="P3">f'''(x)=(-4sin(2x))'=-8cos(2x)</text:p>
      <text:p text:style-name="P3">f''''(x)=(-8cos(2x))'=16sin(2x)</text:p>
      <text:p text:style-name="P3">f'''''(x)=32cos(2x)</text:p>
      <text:p text:style-name="P3"/>
      <text:p text:style-name="P3">f'''''(0)=32cos(0)=32</text:p>
      <text:p text:style-name="P3">Aρα <text:s/>(x^5)*(f'''''(0)/5!)=(x^5)*(32/120)=(x^5)*0,26667</text:p>
      <text:p text:style-name="P3"/>
      <text:p text:style-name="P3">7.Σωστό είναι το Γ.</text:p>
      <text:p text:style-name="P3">Χρησιμοποιώ ανάπτυγμα Taylor.</text:p>
      <text:p text:style-name="P3">p(x)=f(x0)+(x-x0/1!)f'(x0)+(x^2-x0/2!)f”(x0)+(x^3-x0/3!)f'''(x0)+(x^4-x0/4!)f''''(x0)+(x^5-x0/5!)f'''''(x0)+...............</text:p>
      <text:p text:style-name="P3">f(7)=f(3)+(7-3)*f'(3)/1!+(7-3)^2*f''(3)/2!+0=6+4*8+16*11/2=6+32+8*11=126.00</text:p>
      <text:p text:style-name="P3"/>
      <text:p text:style-name="P3"/>
      <text:p text:style-name="P3"/>
      <text:p text:style-name="P3"><text:soft-page-break/>8.Σωστό είναι το Β.</text:p>
      <text:p text:style-name="P3">y'(x)=y^3+2,y(0)=3</text:p>
      <text:p text:style-name="P3">y''(x)=0 <text:s text:c="2"/>//οι υπολοιπες παράγοντες είναι 0</text:p>
      <text:p text:style-name="P3"/>
      <text:p text:style-name="P3">Taylor=</text:p>
      <text:p text:style-name="P4">p(x)=f(x0)+(x-x0/1!)f'(x0)+(x^2-x0/2!)f”(x0)+(x^3-x0/3!)f'''(x0)+(x^4-x0/4!)f''''(x0)+(x^5-x0/5!)f'''''(x0)+...............</text:p>
      <text:p text:style-name="P3"/>
      <text:p text:style-name="P3">y(0,2)=y(0)+(x-0)y'(0)/1!+0.....=3+0,2(3^3+2)=3+0,2*29=3+5,8=8.800</text:p>
      <text:p text:style-name="P3"/>
      <text:p text:style-name="P3">9.Σωστό είναι το Β.</text:p>
      <text:p text:style-name="P3"/>
      <text:p text:style-name="P3"><draw:frame draw:style-name="fr1" draw:name="Αντικείμενο5" text:anchor-type="as-char" svg:width="3.189cm" svg:height="1.095cm" draw:z-index="5"><draw:object xlink:href="./Object 5" xlink:type="simple" xlink:show="embed" xlink:actuate="onLoad"/><draw:image xlink:href="./ObjectReplacements/Object 5" xlink:type="simple" xlink:show="embed" xlink:actuate="onLoad"/></draw:frame>=[(-1)^0]*[<draw:frame draw:style-name="fr1" draw:name="Αντικείμενο6" text:anchor-type="as-char" svg:width="0.838cm" svg:height="0.467cm" draw:z-index="6"><draw:object xlink:href="./Object 6" xlink:type="simple" xlink:show="embed" xlink:actuate="onLoad"/><draw:image xlink:href="./ObjectReplacements/Object 6" xlink:type="simple" xlink:show="embed" xlink:actuate="onLoad"/></draw:frame>]*1-2x^2+2x^4/3+........=1-2x^2+2x^4/3+....</text:p>
      <text:p text:style-name="P3">Αρκεί να βρω ποια συνάρτηση έχει τέτοιο ανάπτυγμα Maclaurin</text:p>
      <text:p text:style-name="P3"/>
      <text:p text:style-name="P3">f(0)=cos(2x)=cos(0)=1</text:p>
      <text:p text:style-name="P3">f'(0)=(cos(2x))'=-2sin(2x)=-2sin(0)=0</text:p>
      <text:p text:style-name="P3">f''(0)=(-2sin(2x))'=-4cos(2x)=-4cos(0)=-4cos(0)=-4</text:p>
      <text:p text:style-name="P3">f'''(0)=(-4cos(2x))'=8sin(2x)=0</text:p>
      <text:p text:style-name="P3">f''''(0)=(8sin(2x))'=16cos(2x)=16</text:p>
      <text:p text:style-name="P3"/>
      <text:p text:style-name="P3">p(x)=f(0)+(x/1!)f'(0)+(x^2/2!)f”(0)+(x^3/3!)f'''(0)+(x^4/4!)f''''(0)+(x^5/5!)f'''''(0)+.....</text:p>
      <text:p text:style-name="P3"><text:s text:c="6"/>=1+x*0+(x^2/2!)(-4)+(x^3/3!)*0+(x^4/4!)*16+....=1-2x^2+2x^4/3+.....</text:p>
      <text:p text:style-name="P3">Συνεπώς η cos(2x) είναι η σωστή.</text:p>
      <text:p text:style-name="P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Mohanad" svg:font-family="AlMohanad" style:font-pitch="variable"/>
    <style:font-face style:name="URW Bookman L" svg:font-family="'URW Bookman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4T16:37:04</meta:creation-date>
    <dc:date>2010-02-24T20:11:40</dc:date>
    <meta:editing-duration>PT03H17M54S</meta:editing-duration>
    <meta:editing-cycles>55</meta:editing-cycles>
    <meta:generator>OpenOffice.org/3.0$Linux OpenOffice.org_project/300m15$Build-9379</meta:generator>
    <meta:document-statistic meta:character-count="2492" meta:image-count="0" meta:object-count="6" meta:page-count="3" meta:paragraph-count="46" meta:table-count="0" meta:word-count="201"/>
    <meta:user-defined meta:name="Πληροφορίες 1"/>
    <meta:user-defined meta:name="Πληροφορίες 2"/>
    <meta:user-defined meta:name="Πληροφορίες 3"/>
    <meta:user-defined meta:name="Πληροφορίες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n>2cos</math:mn>
      </math:mrow>
      <math:mrow>
        <math:mo math:stretchy="false">(</math:mo>
        <math:mn>2x</math:mn>
        <math:mo math:stretchy="false">)</math:mo>
      </math:mrow>
      <math:mi math:fontstyle="italic">dx</math:mi>
    </math:mrow>
    <math:annotation math:encoding="StarMath 5.0">int 2cos(2x) dx
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cos</math:mi>
      </math:mrow>
      <math:mrow>
        <math:mo math:stretchy="false">(</math:mo>
        <math:mn>2x</math:mn>
        <math:mo math:stretchy="false">)</math:mo>
      </math:mrow>
      <math:mi math:fontstyle="italic">dx</math:mi>
    </math:mrow>
    <math:annotation math:encoding="StarMath 5.0">int cos(2x) dx
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∫</math:mo>
          <math:mrow>
            <math:mo math:stretchy="false">(</math:mo>
            <math:mrow>
              <math:mi math:fontstyle="italic">sin2x</math:mi>
              <math:mi>'</math:mi>
            </math:mrow>
            <math:mo math:stretchy="false">)</math:mo>
          </math:mrow>
        </math:mrow>
        <math:mn>2</math:mn>
      </math:mfrac>
      <math:mi math:fontstyle="italic">dx</math:mi>
      <math:mi/>
    </math:mrow>
    <math:annotation math:encoding="StarMath 5.0">int (sin2x') over 2 dx
`


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row>
          <math:mo math:stretchy="false">(</math:mo>
          <math:mi math:fontstyle="italic">sin2x</math:mi>
          <math:mo math:stretchy="false">)</math:mo>
        </math:mrow>
      </math:mrow>
      <math:mi>'</math:mi>
      <math:mi math:fontstyle="italic">dx</math:mi>
    </math:mrow>
    <math:annotation math:encoding="StarMath 5.0">int (sin2x)' dx
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∑</math:mo>
        <math:msup>
          <math:mrow>
            <math:mo math:stretchy="false">(</math:mo>
            <math:mrow>
              <math:mo math:stretchy="false">−</math:mo>
              <math:mn>1</math:mn>
            </math:mrow>
            <math:mo math:stretchy="false">)</math:mo>
          </math:mrow>
          <math:mi>n</math:mi>
        </math:msup>
      </math:mrow>
      <math:mfrac>
        <math:mrow>
          <math:mo math:stretchy="false">(</math:mo>
          <math:msup>
            <math:mi>x</math:mi>
            <math:mn>2n</math:mn>
          </math:msup>
          <math:mo math:stretchy="false">)</math:mo>
        </math:mrow>
        <math:mrow>
          <math:mo math:stretchy="false">(</math:mo>
          <math:mrow>
            <math:mn>2n</math:mn>
            <math:mi>!</math:mi>
          </math:mrow>
          <math:mo math:stretchy="false">)</math:mo>
        </math:mrow>
      </math:mfrac>
      <math:msup>
        <math:mn>4</math:mn>
        <math:mi>n</math:mi>
      </math:msup>
    </math:mrow>
    <math:annotation math:encoding="StarMath 5.0">sum (-1)^n (x^2n)over(2n!)  4^n
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/</math:mo>
      <math:mn>1</math:mn>
    </math:mrow>
    <math:annotation math:encoding="StarMath 5.0">x slash 1
</math:annotation>
  </math:semantics>
</math:math>
</file>